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adornments="Italique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4.944cm"/>
    </style:style>
    <style:style style:name="co7" style:family="table-column">
      <style:table-column-properties fo:break-before="auto" style:column-width="3.32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800080" fo:font-size="18pt" style:font-size-asian="18pt" style:font-size-complex="18pt"/>
    </style:style>
    <style:style style:name="ce2" style:family="table-cell" style:parent-style-name="Default">
      <style:table-cell-properties fo:background-color="#dddddd" style:text-align-source="fix" style:repeat-content="false" fo:border="0.74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color="#ea7500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ea7500" fo:font-size="12pt" style:font-size-asian="12pt" style:font-size-complex="12pt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nain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size-asian="18pt" style:font-size-complex="18pt"/>
    </style:style>
    <style:style style:name="ce8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972f" style:text-align-source="fix" style:repeat-content="false" fo:border="0.74pt solid #000000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fo:background-color="#168253" style:text-align-source="fix" style:repeat-content="false" fo:border="0.74pt solid #000000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style:font-style-asian="italic" style:font-style-complex="italic"/>
      <style:map style:condition="cell-content()&lt;[$Feuille1.$B$19]" style:apply-style-name="Neutral" style:base-cell-address="Feuille1.E19"/>
      <style:map style:condition="cell-content()=[$Feuille1.$B$19]" style:apply-style-name="Good" style:base-cell-address="Feuille1.E19"/>
      <style:map style:condition="cell-content()&gt;[$Feuille1.$B$19]" style:apply-style-name="Bad" style:base-cell-address="Feuille1.E19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color="#ea75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ea75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H$5:$Feuille1.$H$22])" table:allow-empty-cell="false" table:display-list="unsorted" table:base-cell-address="Feuille1.B21">
          <table:error-message table:message-type="stop" table:display="true"/>
        </table:content-validation>
      </table:content-validations>
      <table:table table:name="Feuille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7" table:default-cell-style-name="Default"/>
        <table:table-column table:style-name="co3" table:number-columns-repeated="14" table:default-cell-style-name="Default"/>
        <table:table-column table:style-name="co3" table:default-cell-style-name="ce21"/>
        <table:table-column table:style-name="co3" table:number-columns-repeated="16361" table:default-cell-style-name="Default"/>
        <table:table-row table:style-name="ro2">
          <table:table-cell table:style-name="ce11" office:value-type="string" calcext:value-type="string" table:number-columns-spanned="5" table:number-rows-spanned="2">
            <text:p>Calculateur de Caractéristique pour Age Of Olympia</text:p>
          </table:table-cell>
          <table:covered-table-cell table:number-columns-repeated="4"/>
          <table:table-cell table:number-columns-repeated="2"/>
          <table:table-cell table:style-name="ce11" office:value-type="string" calcext:value-type="string" table:number-columns-spanned="15" table:number-rows-spanned="2">
            <text:p>Caractéristiques de base</text:p>
          </table:table-cell>
          <table:covered-table-cell table:number-columns-repeated="14"/>
          <table:table-cell table:number-columns-repeated="16362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15"/>
          <table:table-cell table:number-columns-repeated="16362"/>
        </table:table-row>
        <table:table-row table:style-name="ro3">
          <table:table-cell table:style-name="ce2" office:value-type="string" calcext:value-type="string">
            <text:p>Caractéristique</text:p>
          </table:table-cell>
          <table:table-cell table:style-name="ce2" office:value-type="string" calcext:value-type="string">
            <text:p>Base raciale</text:p>
          </table:table-cell>
          <table:table-cell table:style-name="ce2" office:value-type="string" calcext:value-type="string">
            <text:p>Ajout</text:p>
          </table:table-cell>
          <table:table-cell table:style-name="ce2" office:value-type="string" calcext:value-type="string">
            <text:p>Base + Ajout</text:p>
          </table:table-cell>
          <table:table-cell table:style-name="ce5" office:value-type="string" calcext:value-type="string">
            <text:p>Coût en PI</text:p>
          </table:table-cell>
          <table:table-cell table:style-name="ce17" table:number-columns-repeated="2"/>
          <table:table-cell table:style-name="ce27" table:number-columns-spanned="15" table:number-rows-spanned="1"/>
          <table:covered-table-cell table:number-columns-repeated="14"/>
          <table:table-cell table:number-columns-repeated="21"/>
          <table:table-cell table:style-name="ce17" table:number-columns-repeated="1634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0.098cm" draw:caption-point-x="-0.61cm" draw:caption-point-y="1.51cm">
              <dc:date>2025-10-17T00:00:00</dc:date>
              <text:p text:style-name="P1"><text:span text:style-name="T1">Point d’action</text:span></text:p>
            </office:annotation>
            <text:p>A</text:p>
          </table:table-cell>
          <table:table-cell table:style-name="ce6" table:formula="of:=IFERROR(VLOOKUP([.$B$21];[.$H$5:.$V$22];8;0);&quot;&quot;)" office:value-type="float" office:value="2" calcext:value-type="float">
            <text:p>2</text:p>
          </table:table-cell>
          <table:table-cell table:style-name="ce8"/>
          <table:table-cell table:style-name="ce9" table:formula="of:=SUM([.B4];[.C4])" office:value-type="float" office:value="2" calcext:value-type="float">
            <text:p>2</text:p>
          </table:table-cell>
          <table:table-cell table:style-name="ce10" table:formula="of:=IF([.C4]=0;0; IF([.C4]=1;VLOOKUP([.A4];[Coûts.A$2:.D$15];2;0); IF([.C4]=2;VLOOKUP([.A4];[Coûts.A$2:.D$15];2;0)+VLOOKUP([.A4];[Coûts.A$2:.D$15];2;0)+VLOOKUP([.A4];[Coûts.A$2:.D$15];3;0); IF([.C4]=3;VLOOKUP([.A4];[Coûts.A$2:.D$15];2;0)+VLOOKUP([.A4];[Coûts.A$2:.D$15];2;0)+VLOOKUP([.A4];[Coûts.A$2:.D$15];3;0)+VLOOKUP([.A4];[Coûts.A$2:.D$15];2;0)+2*VLOOKUP([.A4];[Coûts.A$2:.D$15];3;0); (VLOOKUP([.A4];[Coûts.A$2:.D$15];2;0)+VLOOKUP([.A4];[Coûts.A$2:.D$15];2;0)+VLOOKUP([.A4];[Coûts.A$2:.D$15];3;0)+VLOOKUP([.A4];[Coûts.A$2:.D$15];2;0)+2*VLOOKUP([.A4];[Coûts.A$2:.D$15];3;0)+(([.C4]-3)*(VLOOKUP([.A4];[Coûts.A$2:.D$15];2;0)+2*VLOOKUP([.A4];[Coûts.A$2:.D$15];3;0))+VLOOKUP([.A4];[Coûts.A$2:.D$15];4;0)*(([.C4]-3)*([.C4]-2)/2)))))))" office:value-type="float" office:value="0" calcext:value-type="float">
            <text:p>0</text:p>
          </table:table-cell>
          <table:table-cell table:number-columns-repeated="2"/>
          <table:table-cell table:style-name="ce18" office:value-type="string" calcext:value-type="string">
            <text:p>Race / Carac</text:p>
          </table:table-cell>
          <table:table-cell table:style-name="ce18" office:value-type="string" calcext:value-type="string">
            <text:p>cc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agi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mvt</text:p>
          </table:table-cell>
          <table:table-cell table:style-name="ce18" office:value-type="string" calcext:value-type="string">
            <text:p>pv</text:p>
          </table:table-cell>
          <table:table-cell table:style-name="ce18" office:value-type="string" calcext:value-type="string">
            <text:p>pm</text:p>
          </table:table-cell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rm</text:p>
          </table:table-cell>
          <table:table-cell table:style-name="ce18" office:value-type="string" calcext:value-type="string">
            <text:p>fm</text:p>
          </table:table-cell>
          <table:table-cell table:style-name="ce18" office:value-type="string" calcext:value-type="string">
            <text:p>m</text:p>
          </table:table-cell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0.899cm" draw:caption-point-x="-0.61cm" draw:caption-point-y="1.51cm">
              <dc:date>2025-10-17T00:00:00</dc:date>
              <text:p text:style-name="P1"><text:span text:style-name="T1">Point de mouvement</text:span></text:p>
            </office:annotation>
            <text:p>Mvt</text:p>
          </table:table-cell>
          <table:table-cell table:style-name="ce6" table:formula="of:=IFERROR(VLOOKUP([.$B$21];[.$H$5:.$V$22];9;0);&quot;&quot;)" office:value-type="float" office:value="5" calcext:value-type="float">
            <text:p>5</text:p>
          </table:table-cell>
          <table:table-cell table:style-name="ce8"/>
          <table:table-cell table:style-name="ce9" table:formula="of:=SUM([.B5];[.C5])" office:value-type="float" office:value="5" calcext:value-type="float">
            <text:p>5</text:p>
          </table:table-cell>
          <table:table-cell table:style-name="ce10" table:formula="of:=IF([.C5]=0;0; IF([.C5]=1;VLOOKUP([.A5];[Coûts.A$2:.D$15];2;0); IF([.C5]=2;VLOOKUP([.A5];[Coûts.A$2:.D$15];2;0)+VLOOKUP([.A5];[Coûts.A$2:.D$15];2;0)+VLOOKUP([.A5];[Coûts.A$2:.D$15];3;0); IF([.C5]=3;VLOOKUP([.A5];[Coûts.A$2:.D$15];2;0)+VLOOKUP([.A5];[Coûts.A$2:.D$15];2;0)+VLOOKUP([.A5];[Coûts.A$2:.D$15];3;0)+VLOOKUP([.A5];[Coûts.A$2:.D$15];2;0)+2*VLOOKUP([.A5];[Coûts.A$2:.D$15];3;0); (VLOOKUP([.A5];[Coûts.A$2:.D$15];2;0)+VLOOKUP([.A5];[Coûts.A$2:.D$15];2;0)+VLOOKUP([.A5];[Coûts.A$2:.D$15];3;0)+VLOOKUP([.A5];[Coûts.A$2:.D$15];2;0)+2*VLOOKUP([.A5];[Coûts.A$2:.D$15];3;0)+(([.C5]-3)*(VLOOKUP([.A5];[Coûts.A$2:.D$15];2;0)+2*VLOOKUP([.A5];[Coûts.A$2:.D$15];3;0))+VLOOKUP([.A5];[Coûts.A$2:.D$15];4;0)*(([.C5]-3)*([.C5]-2)/2)))))))" office:value-type="float" office:value="0" calcext:value-type="float">
            <text:p>0</text:p>
          </table:table-cell>
          <table:table-cell table:number-columns-repeated="2"/>
          <table:table-cell table:style-name="ce19" office:value-type="string" calcext:value-type="string">
            <text:p>Nain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1.7cm" draw:caption-point-x="-0.61cm" draw:caption-point-y="1.51cm">
              <dc:date>2025-10-17T00:00:00</dc:date>
              <text:p text:style-name="P1"><text:span text:style-name="T1">Perception</text:span></text:p>
              <text:p text:style-name="P1"><text:span text:style-name="T1"/></text:p>
            </office:annotation>
            <text:p>P</text:p>
          </table:table-cell>
          <table:table-cell table:style-name="ce6" table:formula="of:=IFERROR(VLOOKUP([.$B$21];[.$H$5:.$V$22];7;0);&quot;&quot;)" office:value-type="float" office:value="4" calcext:value-type="float">
            <text:p>4</text:p>
          </table:table-cell>
          <table:table-cell table:style-name="ce8"/>
          <table:table-cell table:style-name="ce9" table:formula="of:=SUM([.B6];[.C6])" office:value-type="float" office:value="4" calcext:value-type="float">
            <text:p>4</text:p>
          </table:table-cell>
          <table:table-cell table:style-name="ce10" table:formula="of:=IF([.C6]=0;0; IF([.C6]=1;VLOOKUP([.A6];[Coûts.A$2:.D$15];2;0); IF([.C6]=2;VLOOKUP([.A6];[Coûts.A$2:.D$15];2;0)+VLOOKUP([.A6];[Coûts.A$2:.D$15];2;0)+VLOOKUP([.A6];[Coûts.A$2:.D$15];3;0); IF([.C6]=3;VLOOKUP([.A6];[Coûts.A$2:.D$15];2;0)+VLOOKUP([.A6];[Coûts.A$2:.D$15];2;0)+VLOOKUP([.A6];[Coûts.A$2:.D$15];3;0)+VLOOKUP([.A6];[Coûts.A$2:.D$15];2;0)+2*VLOOKUP([.A6];[Coûts.A$2:.D$15];3;0); (VLOOKUP([.A6];[Coûts.A$2:.D$15];2;0)+VLOOKUP([.A6];[Coûts.A$2:.D$15];2;0)+VLOOKUP([.A6];[Coûts.A$2:.D$15];3;0)+VLOOKUP([.A6];[Coûts.A$2:.D$15];2;0)+2*VLOOKUP([.A6];[Coûts.A$2:.D$15];3;0)+(([.C6]-3)*(VLOOKUP([.A6];[Coûts.A$2:.D$15];2;0)+2*VLOOKUP([.A6];[Coûts.A$2:.D$15];3;0))+VLOOKUP([.A6];[Coûts.A$2:.D$15];4;0)*(([.C6]-3)*([.C6]-2)/2)))))))" office:value-type="float" office:value="0" calcext:value-type="float">
            <text:p>0</text:p>
          </table:table-cell>
          <table:table-cell table:number-columns-repeated="2"/>
          <table:table-cell table:style-name="ce19" office:value-type="string" calcext:value-type="string">
            <text:p>Géant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2.501cm" draw:caption-point-x="-0.61cm" draw:caption-point-y="1.51cm">
              <dc:date>2025-10-17T00:00:00</dc:date>
              <text:p text:style-name="P1"><text:span text:style-name="T1">Capacité de combat (détermine le nombre de D3)</text:span></text:p>
            </office:annotation>
            <text:p>CC</text:p>
          </table:table-cell>
          <table:table-cell table:style-name="ce6" table:formula="of:=IFERROR(VLOOKUP([.$B$21];[.$H$5:.$V$22];2;0);&quot;&quot;)" office:value-type="float" office:value="9" calcext:value-type="float">
            <text:p>9</text:p>
          </table:table-cell>
          <table:table-cell table:style-name="ce8"/>
          <table:table-cell table:style-name="ce9" table:formula="of:=SUM([.B7];[.C7])" office:value-type="float" office:value="9" calcext:value-type="float">
            <text:p>9</text:p>
          </table:table-cell>
          <table:table-cell table:style-name="ce10" table:formula="of:=IF([.C7]=0;0; IF([.C7]=1;VLOOKUP([.A7];[Coûts.A$2:.D$15];2;0); IF([.C7]=2;VLOOKUP([.A7];[Coûts.A$2:.D$15];2;0)+VLOOKUP([.A7];[Coûts.A$2:.D$15];2;0)+VLOOKUP([.A7];[Coûts.A$2:.D$15];3;0); IF([.C7]=3;VLOOKUP([.A7];[Coûts.A$2:.D$15];2;0)+VLOOKUP([.A7];[Coûts.A$2:.D$15];2;0)+VLOOKUP([.A7];[Coûts.A$2:.D$15];3;0)+VLOOKUP([.A7];[Coûts.A$2:.D$15];2;0)+2*VLOOKUP([.A7];[Coûts.A$2:.D$15];3;0); (VLOOKUP([.A7];[Coûts.A$2:.D$15];2;0)+VLOOKUP([.A7];[Coûts.A$2:.D$15];2;0)+VLOOKUP([.A7];[Coûts.A$2:.D$15];3;0)+VLOOKUP([.A7];[Coûts.A$2:.D$15];2;0)+2*VLOOKUP([.A7];[Coûts.A$2:.D$15];3;0)+(([.C7]-3)*(VLOOKUP([.A7];[Coûts.A$2:.D$15];2;0)+2*VLOOKUP([.A7];[Coûts.A$2:.D$15];3;0))+VLOOKUP([.A7];[Coûts.A$2:.D$15];4;0)*(([.C7]-3)*([.C7]-2)/2)))))))" office:value-type="float" office:value="0" calcext:value-type="float">
            <text:p>0</text:p>
          </table:table-cell>
          <table:table-cell table:number-columns-repeated="2"/>
          <table:table-cell table:style-name="ce19" office:value-type="string" calcext:value-type="string">
            <text:p>Olympien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3.301cm" draw:caption-point-x="-0.61cm" draw:caption-point-y="1.51cm">
              <dc:date>2025-10-17T00:00:00</dc:date>
              <text:p text:style-name="P1"><text:span text:style-name="T1">Capacité de Tir (idoïne à CC)</text:span></text:p>
            </office:annotation>
            <text:p>CT</text:p>
          </table:table-cell>
          <table:table-cell table:style-name="ce6" table:formula="of:=IFERROR(VLOOKUP([.$B$21];[.$H$5:.$V$22];3;0);&quot;&quot;)" office:value-type="float" office:value="10" calcext:value-type="float">
            <text:p>10</text:p>
          </table:table-cell>
          <table:table-cell table:style-name="ce8"/>
          <table:table-cell table:style-name="ce9" table:formula="of:=SUM([.B8];[.C8])" office:value-type="float" office:value="10" calcext:value-type="float">
            <text:p>10</text:p>
          </table:table-cell>
          <table:table-cell table:style-name="ce10" table:formula="of:=IF([.C8]=0;0; IF([.C8]=1;VLOOKUP([.A8];[Coûts.A$2:.D$15];2;0); IF([.C8]=2;VLOOKUP([.A8];[Coûts.A$2:.D$15];2;0)+VLOOKUP([.A8];[Coûts.A$2:.D$15];2;0)+VLOOKUP([.A8];[Coûts.A$2:.D$15];3;0); IF([.C8]=3;VLOOKUP([.A8];[Coûts.A$2:.D$15];2;0)+VLOOKUP([.A8];[Coûts.A$2:.D$15];2;0)+VLOOKUP([.A8];[Coûts.A$2:.D$15];3;0)+VLOOKUP([.A8];[Coûts.A$2:.D$15];2;0)+2*VLOOKUP([.A8];[Coûts.A$2:.D$15];3;0); (VLOOKUP([.A8];[Coûts.A$2:.D$15];2;0)+VLOOKUP([.A8];[Coûts.A$2:.D$15];2;0)+VLOOKUP([.A8];[Coûts.A$2:.D$15];3;0)+VLOOKUP([.A8];[Coûts.A$2:.D$15];2;0)+2*VLOOKUP([.A8];[Coûts.A$2:.D$15];3;0)+(([.C8]-3)*(VLOOKUP([.A8];[Coûts.A$2:.D$15];2;0)+2*VLOOKUP([.A8];[Coûts.A$2:.D$15];3;0))+VLOOKUP([.A8];[Coûts.A$2:.D$15];4;0)*(([.C8]-3)*([.C8]-2)/2)))))))" office:value-type="float" office:value="0" calcext:value-type="float">
            <text:p>0</text:p>
          </table:table-cell>
          <table:table-cell table:number-columns-repeated="2"/>
          <table:table-cell table:style-name="ce19" office:value-type="string" calcext:value-type="string">
            <text:p>Homme-Sauvag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4.102cm" draw:caption-point-x="-0.61cm" draw:caption-point-y="1.51cm">
              <dc:date>2025-10-17T00:00:00</dc:date>
              <text:p text:style-name="P1"><text:span text:style-name="T1">Agilité </text:span></text:p>
            </office:annotation>
            <text:p>Agi</text:p>
          </table:table-cell>
          <table:table-cell table:style-name="ce6" table:formula="of:=IFERROR(VLOOKUP([.$B$21];[.$H$5:.$V$22];6;0);&quot;&quot;)" office:value-type="float" office:value="7" calcext:value-type="float">
            <text:p>7</text:p>
          </table:table-cell>
          <table:table-cell table:style-name="ce8"/>
          <table:table-cell table:style-name="ce9" table:formula="of:=SUM([.B9];[.C9])" office:value-type="float" office:value="7" calcext:value-type="float">
            <text:p>7</text:p>
          </table:table-cell>
          <table:table-cell table:style-name="ce10" table:formula="of:=IF([.C9]=0;0; IF([.C9]=1;VLOOKUP([.A9];[Coûts.A$2:.D$15];2;0); IF([.C9]=2;VLOOKUP([.A9];[Coûts.A$2:.D$15];2;0)+VLOOKUP([.A9];[Coûts.A$2:.D$15];2;0)+VLOOKUP([.A9];[Coûts.A$2:.D$15];3;0); IF([.C9]=3;VLOOKUP([.A9];[Coûts.A$2:.D$15];2;0)+VLOOKUP([.A9];[Coûts.A$2:.D$15];2;0)+VLOOKUP([.A9];[Coûts.A$2:.D$15];3;0)+VLOOKUP([.A9];[Coûts.A$2:.D$15];2;0)+2*VLOOKUP([.A9];[Coûts.A$2:.D$15];3;0); (VLOOKUP([.A9];[Coûts.A$2:.D$15];2;0)+VLOOKUP([.A9];[Coûts.A$2:.D$15];2;0)+VLOOKUP([.A9];[Coûts.A$2:.D$15];3;0)+VLOOKUP([.A9];[Coûts.A$2:.D$15];2;0)+2*VLOOKUP([.A9];[Coûts.A$2:.D$15];3;0)+(([.C9]-3)*(VLOOKUP([.A9];[Coûts.A$2:.D$15];2;0)+2*VLOOKUP([.A9];[Coûts.A$2:.D$15];3;0))+VLOOKUP([.A9];[Coûts.A$2:.D$15];4;0)*(([.C9]-3)*([.C9]-2)/2)))))))" office:value-type="float" office:value="0" calcext:value-type="float">
            <text:p>0</text:p>
          </table:table-cell>
          <table:table-cell table:number-columns-repeated="2"/>
          <table:table-cell table:style-name="ce19" office:value-type="string" calcext:value-type="string">
            <text:p>Elf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4.903cm" draw:caption-point-x="-0.61cm" draw:caption-point-y="1.51cm">
              <dc:date>2025-10-17T00:00:00</dc:date>
              <text:p text:style-name="P1"><text:span text:style-name="T1">Force (ou puissance physique)</text:span></text:p>
            </office:annotation>
            <text:p>F</text:p>
          </table:table-cell>
          <table:table-cell table:style-name="ce6" table:formula="of:=IFERROR(VLOOKUP([.$B$21];[.$H$5:.$V$22];4;0);&quot;&quot;)" office:value-type="float" office:value="12" calcext:value-type="float">
            <text:p>12</text:p>
          </table:table-cell>
          <table:table-cell table:style-name="ce8"/>
          <table:table-cell table:style-name="ce9" table:formula="of:=SUM([.B10];[.C10])" office:value-type="float" office:value="12" calcext:value-type="float">
            <text:p>12</text:p>
          </table:table-cell>
          <table:table-cell table:style-name="ce10" table:formula="of:=IF([.C10]=0;0; IF([.C10]=1;VLOOKUP([.A10];[$Coûts.A2:$Coûts.D15];2;0); IF([.C10]=2;VLOOKUP([.A10];[$Coûts.A2:$Coûts.D15];2;0)+VLOOKUP([.A10];[$Coûts.A2:$Coûts.D15];2;0)+VLOOKUP([.A10];[$Coûts.A2:$Coûts.D15];3;0); IF([.C10]=3;VLOOKUP([.A10];[$Coûts.A2:$Coûts.D15];2;0)+VLOOKUP([.A10];[$Coûts.A2:$Coûts.D15];2;0)+VLOOKUP([.A10];[$Coûts.A2:$Coûts.D15];3;0)+VLOOKUP([.A10];[$Coûts.A2:$Coûts.D15];2;0)+2*VLOOKUP([.A10];[$Coûts.A2:$Coûts.D15];3;0); (VLOOKUP([.A10];[$Coûts.A2:$Coûts.D15];2;0)+VLOOKUP([.A10];[$Coûts.A2:$Coûts.D15];2;0)+VLOOKUP([.A10];[$Coûts.A2:$Coûts.D15];3;0)+VLOOKUP([.A10];[$Coûts.A2:$Coûts.D15];2;0)+2*VLOOKUP([.A10];[$Coûts.A2:$Coûts.D15];3;0)+(([.C10]-3)*(VLOOKUP([.A10];[$Coûts.A2:$Coûts.D15];2;0)+2*VLOOKUP([.A10];[$Coûts.A2:$Coûts.D15];3;0))+VLOOKUP([.A10];[$Coûts.A2:$Coûts.D15];4;0)*(([.C10]-3)*([.C10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2" draw:text-style-name="P2" svg:width="2.899cm" svg:height="2.176cm" svg:x="3.849cm" svg:y="5.704cm" draw:caption-point-x="-0.61cm" draw:caption-point-y="1.51cm">
              <dc:date>2025-10-17T00:00:00</dc:date>
              <text:p text:style-name="P1"><text:span text:style-name="T1">Endurance (ou résistance du personnage aux coups physiques)</text:span></text:p>
            </office:annotation>
            <text:p>E</text:p>
          </table:table-cell>
          <table:table-cell table:style-name="ce6" table:formula="of:=IFERROR(VLOOKUP([.$B$21];[.$H$5:.$V$22];5;0);&quot;&quot;)" office:value-type="float" office:value="4" calcext:value-type="float">
            <text:p>4</text:p>
          </table:table-cell>
          <table:table-cell table:style-name="ce8"/>
          <table:table-cell table:style-name="ce9" table:formula="of:=SUM([.B11];[.C11])" office:value-type="float" office:value="4" calcext:value-type="float">
            <text:p>4</text:p>
          </table:table-cell>
          <table:table-cell table:style-name="ce10" table:formula="of:=IF([.C11]=0;0; IF([.C11]=1;VLOOKUP([.A11];[$Coûts.A3:$Coûts.D16];2;0); IF([.C11]=2;VLOOKUP([.A11];[$Coûts.A3:$Coûts.D16];2;0)+VLOOKUP([.A11];[$Coûts.A3:$Coûts.D16];2;0)+VLOOKUP([.A11];[$Coûts.A3:$Coûts.D16];3;0); IF([.C11]=3;VLOOKUP([.A11];[$Coûts.A3:$Coûts.D16];2;0)+VLOOKUP([.A11];[$Coûts.A3:$Coûts.D16];2;0)+VLOOKUP([.A11];[$Coûts.A3:$Coûts.D16];3;0)+VLOOKUP([.A11];[$Coûts.A3:$Coûts.D16];2;0)+2*VLOOKUP([.A11];[$Coûts.A3:$Coûts.D16];3;0); (VLOOKUP([.A11];[$Coûts.A3:$Coûts.D16];2;0)+VLOOKUP([.A11];[$Coûts.A3:$Coûts.D16];2;0)+VLOOKUP([.A11];[$Coûts.A3:$Coûts.D16];3;0)+VLOOKUP([.A11];[$Coûts.A3:$Coûts.D16];2;0)+2*VLOOKUP([.A11];[$Coûts.A3:$Coûts.D16];3;0)+(([.C11]-3)*(VLOOKUP([.A11];[$Coûts.A3:$Coûts.D16];2;0)+2*VLOOKUP([.A11];[$Coûts.A3:$Coûts.D16];3;0))+VLOOKUP([.A11];[$Coûts.A3:$Coûts.D16];4;0)*(([.C11]-3)*([.C11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6.505cm" draw:caption-point-x="-0.61cm" draw:caption-point-y="1.51cm">
              <dc:date>2025-10-17T00:00:00</dc:date>
              <text:p text:style-name="P1"><text:span text:style-name="T1">Magie (ou puissance magique)</text:span></text:p>
            </office:annotation>
            <text:p>M</text:p>
          </table:table-cell>
          <table:table-cell table:style-name="ce6" table:formula="of:=IFERROR(VLOOKUP([.$B$21];[.$H$5:.$V$22];15;0);&quot;&quot;)" office:value-type="float" office:value="5" calcext:value-type="float">
            <text:p>5</text:p>
          </table:table-cell>
          <table:table-cell table:style-name="ce8"/>
          <table:table-cell table:style-name="ce9" table:formula="of:=SUM([.B12];[.C12])" office:value-type="float" office:value="5" calcext:value-type="float">
            <text:p>5</text:p>
          </table:table-cell>
          <table:table-cell table:style-name="ce10" table:formula="of:=IF([.C12]=0;0; IF([.C12]=1;VLOOKUP([.A12];[$Coûts.A4:$Coûts.D17];2;0); IF([.C12]=2;VLOOKUP([.A12];[$Coûts.A4:$Coûts.D17];2;0)+VLOOKUP([.A12];[$Coûts.A4:$Coûts.D17];2;0)+VLOOKUP([.A12];[$Coûts.A4:$Coûts.D17];3;0); IF([.C12]=3;VLOOKUP([.A12];[$Coûts.A4:$Coûts.D17];2;0)+VLOOKUP([.A12];[$Coûts.A4:$Coûts.D17];2;0)+VLOOKUP([.A12];[$Coûts.A4:$Coûts.D17];3;0)+VLOOKUP([.A12];[$Coûts.A4:$Coûts.D17];2;0)+2*VLOOKUP([.A12];[$Coûts.A4:$Coûts.D17];3;0); (VLOOKUP([.A12];[$Coûts.A4:$Coûts.D17];2;0)+VLOOKUP([.A12];[$Coûts.A4:$Coûts.D17];2;0)+VLOOKUP([.A12];[$Coûts.A4:$Coûts.D17];3;0)+VLOOKUP([.A12];[$Coûts.A4:$Coûts.D17];2;0)+2*VLOOKUP([.A12];[$Coûts.A4:$Coûts.D17];3;0)+(([.C12]-3)*(VLOOKUP([.A12];[$Coûts.A4:$Coûts.D17];2;0)+2*VLOOKUP([.A12];[$Coûts.A4:$Coûts.D17];3;0))+VLOOKUP([.A12];[$Coûts.A4:$Coûts.D17];4;0)*(([.C12]-3)*([.C12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7.305cm" draw:caption-point-x="-0.61cm" draw:caption-point-y="1.51cm">
              <dc:date>2025-10-17T00:00:00</dc:date>
              <text:p text:style-name="P1"><text:span text:style-name="T1">Force mentale (Idoïne à CC et CT mais pour la magie)</text:span></text:p>
            </office:annotation>
            <text:p>FM</text:p>
          </table:table-cell>
          <table:table-cell table:style-name="ce6" table:formula="of:=IFERROR(VLOOKUP([.$B$21];[.$H$5:.$V$22];14;0);&quot;&quot;)" office:value-type="float" office:value="6" calcext:value-type="float">
            <text:p>6</text:p>
          </table:table-cell>
          <table:table-cell table:style-name="ce8"/>
          <table:table-cell table:style-name="ce9" table:formula="of:=SUM([.B13];[.C13])" office:value-type="float" office:value="6" calcext:value-type="float">
            <text:p>6</text:p>
          </table:table-cell>
          <table:table-cell table:style-name="ce10" table:formula="of:=IF([.C13]=0;0; IF([.C13]=1;VLOOKUP([.A13];[$Coûts.A2:$Coûts.D15];2;0); IF([.C13]=2;VLOOKUP([.A13];[$Coûts.A2:$Coûts.D15];2;0)+VLOOKUP([.A13];[$Coûts.A2:$Coûts.D15];2;0)+VLOOKUP([.A13];[$Coûts.A2:$Coûts.D15];3;0); IF([.C13]=3;VLOOKUP([.A13];[$Coûts.A2:$Coûts.D15];2;0)+VLOOKUP([.A13];[$Coûts.A2:$Coûts.D15];2;0)+VLOOKUP([.A13];[$Coûts.A2:$Coûts.D15];3;0)+VLOOKUP([.A13];[$Coûts.A2:$Coûts.D15];2;0)+2*VLOOKUP([.A13];[$Coûts.A2:$Coûts.D15];3;0); (VLOOKUP([.A13];[$Coûts.A2:$Coûts.D15];2;0)+VLOOKUP([.A13];[$Coûts.A2:$Coûts.D15];2;0)+VLOOKUP([.A13];[$Coûts.A2:$Coûts.D15];3;0)+VLOOKUP([.A13];[$Coûts.A2:$Coûts.D15];2;0)+2*VLOOKUP([.A13];[$Coûts.A2:$Coûts.D15];3;0)+(([.C13]-3)*(VLOOKUP([.A13];[$Coûts.A2:$Coûts.D15];2;0)+2*VLOOKUP([.A13];[$Coûts.A2:$Coûts.D15];3;0))+VLOOKUP([.A13];[$Coûts.A2:$Coûts.D15];4;0)*(([.C13]-3)*([.C13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8.106cm" draw:caption-point-x="-0.61cm" draw:caption-point-y="1.51cm">
              <dc:date>2025-10-17T00:00:00</dc:date>
              <text:p text:style-name="P1"><text:span text:style-name="T1">Récupération magique</text:span></text:p>
            </office:annotation>
            <text:p>RM</text:p>
          </table:table-cell>
          <table:table-cell table:style-name="ce6" table:formula="of:=IFERROR(VLOOKUP([.$B$21];[.$H$5:.$V$22];13;0);&quot;&quot;)" office:value-type="float" office:value="5" calcext:value-type="float">
            <text:p>5</text:p>
          </table:table-cell>
          <table:table-cell table:style-name="ce8"/>
          <table:table-cell table:style-name="ce9" table:formula="of:=SUM([.B14];[.C14])" office:value-type="float" office:value="5" calcext:value-type="float">
            <text:p>5</text:p>
          </table:table-cell>
          <table:table-cell table:style-name="ce10" table:formula="of:=IF([.C14]=0;0; IF([.C14]=1;VLOOKUP([.A14];[$Coûts.A3:$Coûts.D16];2;0); IF([.C14]=2;VLOOKUP([.A14];[$Coûts.A3:$Coûts.D16];2;0)+VLOOKUP([.A14];[$Coûts.A3:$Coûts.D16];2;0)+VLOOKUP([.A14];[$Coûts.A3:$Coûts.D16];3;0); IF([.C14]=3;VLOOKUP([.A14];[$Coûts.A3:$Coûts.D16];2;0)+VLOOKUP([.A14];[$Coûts.A3:$Coûts.D16];2;0)+VLOOKUP([.A14];[$Coûts.A3:$Coûts.D16];3;0)+VLOOKUP([.A14];[$Coûts.A3:$Coûts.D16];2;0)+2*VLOOKUP([.A14];[$Coûts.A3:$Coûts.D16];3;0); (VLOOKUP([.A14];[$Coûts.A3:$Coûts.D16];2;0)+VLOOKUP([.A14];[$Coûts.A3:$Coûts.D16];2;0)+VLOOKUP([.A14];[$Coûts.A3:$Coûts.D16];3;0)+VLOOKUP([.A14];[$Coûts.A3:$Coûts.D16];2;0)+2*VLOOKUP([.A14];[$Coûts.A3:$Coûts.D16];3;0)+(([.C14]-3)*(VLOOKUP([.A14];[$Coûts.A3:$Coûts.D16];2;0)+2*VLOOKUP([.A14];[$Coûts.A3:$Coûts.D16];3;0))+VLOOKUP([.A14];[$Coûts.A3:$Coûts.D16];4;0)*(([.C14]-3)*([.C14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8.907cm" draw:caption-point-x="-0.61cm" draw:caption-point-y="1.51cm">
              <dc:date>2025-10-17T00:00:00</dc:date>
              <text:p text:style-name="P1"><text:span text:style-name="T1">Récupération</text:span></text:p>
            </office:annotation>
            <text:p>R</text:p>
          </table:table-cell>
          <table:table-cell table:style-name="ce6" table:formula="of:=IFERROR(VLOOKUP([.$B$21];[.$H$5:.$V$22];12;0);&quot;&quot;)" office:value-type="float" office:value="5" calcext:value-type="float">
            <text:p>5</text:p>
          </table:table-cell>
          <table:table-cell table:style-name="ce8"/>
          <table:table-cell table:style-name="ce9" table:formula="of:=SUM([.B15];[.C15])" office:value-type="float" office:value="5" calcext:value-type="float">
            <text:p>5</text:p>
          </table:table-cell>
          <table:table-cell table:style-name="ce10" table:formula="of:=IF([.C15]=0;0; IF([.C15]=1;VLOOKUP([.A15];[$Coûts.A4:$Coûts.D17];2;0); IF([.C15]=2;VLOOKUP([.A15];[$Coûts.A4:$Coûts.D17];2;0)+VLOOKUP([.A15];[$Coûts.A4:$Coûts.D17];2;0)+VLOOKUP([.A15];[$Coûts.A4:$Coûts.D17];3;0); IF([.C15]=3;VLOOKUP([.A15];[$Coûts.A4:$Coûts.D17];2;0)+VLOOKUP([.A15];[$Coûts.A4:$Coûts.D17];2;0)+VLOOKUP([.A15];[$Coûts.A4:$Coûts.D17];3;0)+VLOOKUP([.A15];[$Coûts.A4:$Coûts.D17];2;0)+2*VLOOKUP([.A15];[$Coûts.A4:$Coûts.D17];3;0); (VLOOKUP([.A15];[$Coûts.A4:$Coûts.D17];2;0)+VLOOKUP([.A15];[$Coûts.A4:$Coûts.D17];2;0)+VLOOKUP([.A15];[$Coûts.A4:$Coûts.D17];3;0)+VLOOKUP([.A15];[$Coûts.A4:$Coûts.D17];2;0)+2*VLOOKUP([.A15];[$Coûts.A4:$Coûts.D17];3;0)+(([.C15]-3)*(VLOOKUP([.A15];[$Coûts.A4:$Coûts.D17];2;0)+2*VLOOKUP([.A15];[$Coûts.A4:$Coûts.D17];3;0))+VLOOKUP([.A15];[$Coûts.A4:$Coûts.D17];4;0)*(([.C15]-3)*([.C15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9.708cm" draw:caption-point-x="-0.61cm" draw:caption-point-y="1.51cm">
              <dc:date>2025-10-17T00:00:00</dc:date>
              <text:p text:style-name="P1"><text:span text:style-name="T1">Point de vie</text:span></text:p>
            </office:annotation>
            <text:p>PV</text:p>
          </table:table-cell>
          <table:table-cell table:style-name="ce16" table:formula="of:=IFERROR(VLOOKUP([.$B$21];[.$H$5:.$V$22];10;0);&quot;&quot;)" office:value-type="float" office:value="65" calcext:value-type="float">
            <text:p>65</text:p>
          </table:table-cell>
          <table:table-cell table:style-name="ce8"/>
          <table:table-cell table:style-name="ce9" table:formula="of:=SUM([.B16];[.C16])" office:value-type="float" office:value="65" calcext:value-type="float">
            <text:p>65</text:p>
          </table:table-cell>
          <table:table-cell table:style-name="ce10" table:formula="of:=IF([.C16]=0;0; IF([.C16]=1;VLOOKUP([.A16];[$Coûts.A2:$Coûts.D15];2;0); IF([.C16]=2;VLOOKUP([.A16];[$Coûts.A2:$Coûts.D15];2;0)+VLOOKUP([.A16];[$Coûts.A2:$Coûts.D15];2;0)+VLOOKUP([.A16];[$Coûts.A2:$Coûts.D15];3;0); IF([.C16]=3;VLOOKUP([.A16];[$Coûts.A2:$Coûts.D15];2;0)+VLOOKUP([.A16];[$Coûts.A2:$Coûts.D15];2;0)+VLOOKUP([.A16];[$Coûts.A2:$Coûts.D15];3;0)+VLOOKUP([.A16];[$Coûts.A2:$Coûts.D15];2;0)+2*VLOOKUP([.A16];[$Coûts.A2:$Coûts.D15];3;0); (VLOOKUP([.A16];[$Coûts.A2:$Coûts.D15];2;0)+VLOOKUP([.A16];[Coûts.A$2:.D$15];2;0)+VLOOKUP([.A16];[Coûts.A$2:.D$15];3;0)+VLOOKUP([.A16];[Coûts.A$2:.D$15];2;0)+2*VLOOKUP([.A16];[Coûts.A$2:.D$15];3;0)+(([.C16]-3)*(VLOOKUP([.A16];[Coûts.A$2:.D$15];2;0)+2*VLOOKUP([.A16];[Coûts.A$2:.D$15];3;0))+VLOOKUP([.A16];[Coûts.A$2:.D$15];4;0)*(([.C16]-3)*([.C16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3" office:value-type="string" calcext:value-type="string">
            <office:annotation draw:style-name="gr1" draw:text-style-name="P2" svg:width="2.899cm" svg:height="1.799cm" svg:x="3.849cm" svg:y="10.509cm" draw:caption-point-x="-0.61cm" draw:caption-point-y="1.51cm">
              <dc:date>2025-10-17T00:00:00</dc:date>
              <text:p text:style-name="P1"><text:span text:style-name="T1">Point de mana</text:span></text:p>
            </office:annotation>
            <text:p>PM</text:p>
          </table:table-cell>
          <table:table-cell table:style-name="ce16" table:formula="of:=IFERROR(VLOOKUP([.$B$21];[.$H$5:.$V$22];11;0);&quot;&quot;)" office:value-type="float" office:value="20" calcext:value-type="float">
            <text:p>20</text:p>
          </table:table-cell>
          <table:table-cell table:style-name="ce8"/>
          <table:table-cell table:style-name="ce9" table:formula="of:=SUM([.B17];[.C17])" office:value-type="float" office:value="20" calcext:value-type="float">
            <text:p>20</text:p>
          </table:table-cell>
          <table:table-cell table:style-name="ce10" table:formula="of:=IF([.C17]=0;0; IF([.C17]=1;VLOOKUP([.A17];[$Coûts.A3:$Coûts.D16];2;0); IF([.C17]=2;VLOOKUP([.A17];[$Coûts.A3:$Coûts.D16];2;0)+VLOOKUP([.A17];[$Coûts.A3:$Coûts.D16];2;0)+VLOOKUP([.A17];[$Coûts.A3:$Coûts.D16];3;0); IF([.C17]=3;VLOOKUP([.A17];[$Coûts.A3:$Coûts.D16];2;0)+VLOOKUP([.A17];[$Coûts.A3:$Coûts.D16];2;0)+VLOOKUP([.A17];[$Coûts.A3:$Coûts.D16];3;0)+VLOOKUP([.A17];[$Coûts.A3:$Coûts.D16];2;0)+2*VLOOKUP([.A17];[$Coûts.A3:$Coûts.D16];3;0); (VLOOKUP([.A17];[$Coûts.A3:$Coûts.D16];2;0)+VLOOKUP([.A17];[Coûts.A$2:.D$15];2;0)+VLOOKUP([.A17];[Coûts.A$2:.D$15];3;0)+VLOOKUP([.A17];[Coûts.A$2:.D$15];2;0)+2*VLOOKUP([.A17];[Coûts.A$2:.D$15];3;0)+(([.C17]-3)*(VLOOKUP([.A17];[Coûts.A$2:.D$15];2;0)+2*VLOOKUP([.A17];[Coûts.A$2:.D$15];3;0))+VLOOKUP([.A17];[Coûts.A$2:.D$15];4;0)*(([.C17]-3)*([.C17]-2)/2))))))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25" table:number-columns-spanned="2" table:number-rows-spanned="1"/>
          <table:covered-table-cell table:style-name="ce31"/>
          <table:table-cell table:style-name="ce31" table:number-columns-spanned="1" table:number-rows-spanned="4"/>
          <table:table-cell table:style-name="ce37" table:number-columns-spanned="2" table:number-rows-spanned="1"/>
          <table:covered-table-cell table:style-name="ce37"/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5" office:value-type="string" calcext:value-type="string">
            <text:p>PI à redistribuer</text:p>
          </table:table-cell>
          <table:table-cell table:style-name="ce34"/>
          <table:covered-table-cell table:style-name="ce31"/>
          <table:table-cell table:style-name="ce5" office:value-type="string" calcext:value-type="string">
            <text:p>PI Total dépensés</text:p>
          </table:table-cell>
          <table:table-cell table:style-name="ce13" table:formula="of:=SUM([.E4:.E17]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style-name="ce45" table:number-columns-repeated="14"/>
          <table:table-cell table:style-name="ce22"/>
          <table:table-cell table:number-columns-repeated="16361"/>
        </table:table-row>
        <table:table-row table:style-name="ro5">
          <table:table-cell table:style-name="ce27" table:number-columns-spanned="2" table:number-rows-spanned="1"/>
          <table:covered-table-cell table:number-columns-repeated="2" table:style-name="ce27"/>
          <table:table-cell table:style-name="ce5" office:value-type="string" calcext:value-type="string">
            <text:p>PI Restant</text:p>
          </table:table-cell>
          <table:table-cell table:style-name="ce34" table:formula="of:=ORG.LIBREOFFICE.RAWSUBTRACT([.B19];[.E19])" office:value-type="float" office:value="0" calcext:value-type="float">
            <text:p>0</text:p>
          </table:table-cell>
          <table:table-cell table:number-columns-repeated="17"/>
          <table:table-cell table:style-name="ce22"/>
          <table:table-cell table:number-columns-repeated="16361"/>
        </table:table-row>
        <table:table-row table:style-name="ro5">
          <table:table-cell table:style-name="ce5" office:value-type="string" calcext:value-type="string">
            <text:p>Choix de Race</text:p>
          </table:table-cell>
          <table:table-cell table:style-name="ce7" table:content-validation-name="val1" office:value-type="string" calcext:value-type="string">
            <text:p>Géant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table-cell table:number-columns-repeated="17"/>
          <table:table-cell table:style-name="ce22"/>
          <table:table-cell table:number-columns-repeated="16361"/>
        </table:table-row>
        <table:table-row table:style-name="ro5" table:number-rows-repeated="10">
          <table:table-cell table:style-name="ce21" table:number-columns-repeated="5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3" table:number-rows-repeated="6">
          <table:table-cell table:number-columns-repeated="16384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Feuille1.B21:Feuille1.B21">
            <calcext:condition calcext:apply-style-name="nain" calcext:value="contains-text(&quot;Nain&quot;)" calcext:base-cell-address="Feuille1.B21"/>
            <calcext:condition calcext:apply-style-name="geant" calcext:value="contains-text(&quot;Géant&quot;)" calcext:base-cell-address="Feuille1.B21"/>
            <calcext:condition calcext:apply-style-name="olympien" calcext:value="contains-text(&quot;Olympien&quot;)" calcext:base-cell-address="Feuille1.B21"/>
            <calcext:condition calcext:apply-style-name="hs" calcext:value="contains-text(&quot;Homme-sauvage&quot;)" calcext:base-cell-address="Feuille1.B21"/>
            <calcext:condition calcext:apply-style-name="elfe" calcext:value="contains-text(&quot;Elfe&quot;)" calcext:base-cell-address="Feuille1.B21"/>
          </calcext:conditional-format>
          <calcext:conditional-format calcext:target-range-address="Feuille1.E19:Feuille1.E19">
            <calcext:condition calcext:apply-style-name="Neutral" calcext:value="&lt;[$Feuille1.$B$19]" calcext:base-cell-address="Feuille1.E19"/>
            <calcext:condition calcext:apply-style-name="Good" calcext:value="=[$Feuille1.$B$19]" calcext:base-cell-address="Feuille1.E19"/>
            <calcext:condition calcext:apply-style-name="Bad" calcext:value="&gt;[$Feuille1.$B$19]" calcext:base-cell-address="Feuille1.E19"/>
          </calcext:conditional-format>
        </calcext:conditional-formats>
      </table:table>
      <table:table table:name="Coûts" table:style-name="ta1">
        <table:table-column table:style-name="co3" table:number-columns-repeated="4" table:default-cell-style-name="ce50"/>
        <table:table-row table:style-name="ro4">
          <table:table-cell table:style-name="ce49" office:value-type="string" calcext:value-type="string">
            <text:p>Carac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M1</text:p>
          </table:table-cell>
          <table:table-cell table:style-name="ce49" office:value-type="string" calcext:value-type="string">
            <text:p>M2</text:p>
          </table:table-cell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Mvt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P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CT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Agi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string" calcext:value-type="string">
            <text:p>FM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RM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M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adornments="Italique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background-color="transparen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1e6a39" style:diagonal-bl-tr="none" style:diagonal-tl-br="none"/>
      <style:text-properties fo:color="#ffffff"/>
    </style:style>
    <style:style style:name="Sans_20_nom2" style:display-name="Sans nom2" style:family="table-cell" style:parent-style-name="Default">
      <style:table-cell-properties fo:background-color="#ffd428"/>
      <style:text-properties fo:color="#ffffff"/>
    </style:style>
    <style:style style:name="Sans_20_nom3" style:display-name="Sans nom3" style:family="table-cell" style:parent-style-name="Default"/>
    <style:style style:name="Sans_20_nom4" style:display-name="Sans nom4" style:family="table-cell" style:parent-style-name="Default"/>
    <style:style style:name="nain" style:family="table-cell" style:parent-style-name="Default">
      <style:table-cell-properties fo:background-color="#ff0000" style:diagonal-bl-tr="none" style:diagonal-tl-br="none"/>
      <style:text-properties fo:color="#ffffff" style:font-name="Monotype Corsiva" fo:font-family="'Monotype Corsiva'" style:font-style-name="Italique" style:font-family-generic="script" style:font-pitch="variable" fo:font-size="18pt" fo:font-style="italic"/>
    </style:style>
    <style:style style:name="geant" style:family="table-cell" style:parent-style-name="Default">
      <style:table-cell-properties fo:background-color="#8d281e"/>
      <style:text-properties fo:color="#ffffff" style:font-name="Monotype Corsiva" fo:font-family="'Monotype Corsiva'" style:font-style-name="Italique" style:font-family-generic="script" style:font-pitch="variable" fo:font-size="18pt" fo:font-style="italic"/>
    </style:style>
    <style:style style:name="olympien" style:family="table-cell" style:parent-style-name="Default">
      <style:table-cell-properties fo:background-color="#ffd428"/>
      <style:text-properties style:font-name="Monotype Corsiva" fo:font-family="'Monotype Corsiva'" style:font-style-name="Italique" style:font-family-generic="script" style:font-pitch="variable" fo:font-size="18pt" fo:font-style="italic"/>
    </style:style>
    <style:style style:name="hs" style:family="table-cell" style:parent-style-name="Default">
      <style:table-cell-properties fo:background-color="#224b12"/>
      <style:text-properties fo:color="#ffffff" style:font-name="Monotype Corsiva" fo:font-family="'Monotype Corsiva'" style:font-style-name="Italique" style:font-family-generic="script" style:font-pitch="variable" fo:font-size="18pt" fo:font-style="italic"/>
    </style:style>
    <style:style style:name="elfe" style:family="table-cell" style:parent-style-name="Default">
      <style:table-cell-properties fo:background-color="#00a933"/>
      <style:text-properties style:font-name="Monotype Corsiva" fo:font-family="'Monotype Corsiva'" style:font-style-name="Italique" style:font-family-generic="script" style:font-pitch="variable" fo:font-size="18pt" fo:font-style="itali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19:19:53.716000000</meta:creation-date>
    <dc:date>2025-11-08T14:17:57.568000000</dc:date>
    <meta:editing-duration>PT6H42M5S</meta:editing-duration>
    <meta:editing-cycles>14</meta:editing-cycles>
    <meta:generator>LibreOffice/7.5.0.3$Windows_X86_64 LibreOffice_project/c21113d003cd3efa8c53188764377a8272d9d6de</meta:generator>
    <meta:document-statistic meta:table-count="2" meta:cell-count="220" meta:object-count="0"/>
  </office:meta>
</office:document-meta>
</file>